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lwg Typist" svg:font-family="'Tlwg Typist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font-name="Nimbus Roman No9 L"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isfit 3C tutorial</text:p>
      <text:p text:style-name="Standard"/>
      <text:p text:style-name="Standard"/>
      <text:p text:style-name="P1">Preparation</text:p>
      <text:p text:style-name="P2">First we will prepare a texture that we will use for our table.</text:p>
      <text:p text:style-name="P2">Find an image of a wood texture and scale it to 512x512 pixels (or any other size, as long as it's a power of 2, so 16x16, 32x32, 64x64 are also usable).</text:p>
      <text:p text:style-name="P2">Save your image using the name <text:span text:style-name="T1">wood1_512x512</text:span>. The image can be jpg, png, etc.</text:p>
      <text:p text:style-name="P2"/>
      <text:p text:style-name="P2">In the menu bar select <text:span text:style-name="T3">Materials → Edit Materials...</text:span>; a new window opens. </text:p>
      <text:p text:style-name="P2">Click <text:span text:style-name="T1">New Material...</text:span> and in the small window that opens type the name of your material. I used <text:span text:style-name="T1">wood1</text:span><text:span text:style-name="T2">; now click OK to close the little window. Click </text:span><text:span text:style-name="T1">Set texture...</text:span><text:span text:style-name="T2"> and locate (in the browser windows that opens) the wood texture you just created. Click </text:span><text:span text:style-name="T1">OK</text:span><text:span text:style-name="T2">.</text:span></text:p>
      <text:p text:style-name="P2"/>
      <text:p text:style-name="P1">Drawing my first table</text:p>
      <text:p text:style-name="Standard"/>
      <text:p text:style-name="Standard">In the toolbar click the red icon <text:span text:style-name="T1">Create Cube</text:span>; in the top left window draw an elongated rectangle that will be one of the legs of the table.</text:p>
      <text:p text:style-name="Standard">In the toolbar click the red icon <text:span text:style-name="T1">Select Faces</text:span> or type <text:span text:style-name="T1">F</text:span> on your keyboard. While pressing the left mouse button draw a selection box that selects the entire cube. Your entire cube will become red. </text:p>
      <text:p text:style-name="Standard">Type <text:span text:style-name="T1">CTL-C</text:span> then <text:span text:style-name="T1">CTL-V</text:span> to copy-paste your first table leg. </text:p>
      <text:p text:style-name="Standard">In the toolbar click the black <text:span text:style-name="T1">Move </text:span>icon or type <text:span text:style-name="T1">M</text:span> on your keyboard. Now move the table leg to its new location. </text:p>
      <text:p text:style-name="Standard">Repeat the process. In the toolbar click the red icon <text:span text:style-name="T1">Select Faces</text:span> or type <text:span text:style-name="T1">F</text:span> on your keyboard. While pressing the left mouse button draw a selection box that selects both cubes. </text:p>
      <text:p text:style-name="Standard">Type <text:span text:style-name="T1">CTL-C</text:span> then <text:span text:style-name="T1">CTL-V</text:span> to copy-paste both table legs. </text:p>
      <text:p text:style-name="Standard">In the toolbar click the black <text:span text:style-name="T1">Move </text:span>icon or type <text:span text:style-name="T1">M</text:span> on your keyboard. Now move both table legs to their <text:s/>new location so that they form a square on which the table top will rest.</text:p>
      <text:p text:style-name="Standard"/>
      <text:p text:style-name="Standard">In the toolbar click the red icon <text:span text:style-name="T1">Create Cube</text:span>; in the top left window draw a square rectangle that will be the table top. Look at the <text:span text:style-name="T1">Front </text:span>view to check its thickness, look at the <text:span text:style-name="T1">Top </text:span>view to check its size relative to the table legs. </text:p>
      <text:p text:style-name="Standard">In the toolbar click the red icon <text:span text:style-name="T1">Select Faces</text:span> or type <text:span text:style-name="T1">F</text:span> on your keyboard. While pressing the left mouse button draw a selection box that selects the entire cube. Your entire cube will become red. </text:p>
      <text:p text:style-name="Standard">In the toolbar click the black <text:span text:style-name="T1">Move </text:span>icon or type <text:span text:style-name="T1">M</text:span> on your keyboard. Now move table top to its new location so that it sits centred on top of the legs. Look at the <text:span text:style-name="T1">Front </text:span>view and <text:span text:style-name="T1">Top </text:span>view to check its location relative to the table legs.</text:p>
      <text:p text:style-name="Standard"/>
      <text:p text:style-name="Standard">In the toolbar click the red icon <text:span text:style-name="T1">Select Faces</text:span> or type <text:span text:style-name="T1">F</text:span> on your keyboard. While pressing the left mouse button draw a selection box that selects the entire table.</text:p>
      <text:p text:style-name="Standard">In the tool bar click <text:span text:style-name="T1">Materials → Edit groups...</text:span> and a new window opens. Click <text:span text:style-name="T1">New </text:span>and a small window opens; type the name <text:span text:style-name="T1">table</text:span> and click <text:span text:style-name="T1">OK</text:span>. Under the word <text:span text:style-name="T1">Texture </text:span>is a selection box that shows <text:span text:style-name="T1">No Texture</text:span>. Click it and select the wood texture you made earlier. A small preview of your texture appears. Click <text:span text:style-name="T1">Add To Group</text:span>, then <text:span text:style-name="T1">OK</text:span>. </text:p>
      <text:p text:style-name="Standard"/>
      <text:p text:style-name="Standard">Your table is ready, texture and al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lwg Typist" svg:font-family="'Tlwg Typist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ans Dirkse</meta:initial-creator>
    <meta:creation-date>2010-01-18T10:14:16</meta:creation-date>
    <meta:document-statistic meta:table-count="0" meta:image-count="0" meta:object-count="0" meta:page-count="1" meta:paragraph-count="21" meta:word-count="532" meta:character-count="2793"/>
    <dc:date>2010-01-18T10:45:30</dc:date>
    <dc:creator>Hans Dirkse</dc:creator>
    <meta:editing-duration>PT00H14M59S</meta:editing-duration>
    <meta:editing-cycles>1</meta:editing-cycles>
    <meta:generator>OpenOffice.org/3.1$Linux OpenOffice.org_project/310m19$Build-9420</meta:generator>
  </office:meta>
</office:document-meta>
</file>